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4d0de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Footer">
      <style:paragraph-properties fo:text-align="center" style:justify-single-word="false"/>
      <style:text-properties officeooo:paragraph-rsid="004eda6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paragraph-rsid="0011bbbf" style:font-name-asian="Verdana2" style:font-name-complex="Verdana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paragraph-rsid="001ee50f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language="es" fo:country="AR" officeooo:rsid="0046362f" officeooo:paragraph-rsid="0053f70d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language="es" fo:country="AR" officeooo:rsid="0053f70d" officeooo:paragraph-rsid="0053f70d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language="es" fo:country="AR" officeooo:rsid="0054bda4" officeooo:paragraph-rsid="0054bda4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b8832"/>
    </style:style>
    <style:style style:name="P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10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color="#000000" loext:opacity="100%" style:font-name="Verdana" fo:font-size="11pt" fo:font-weight="bold" officeooo:rsid="01842361" officeooo:paragraph-rsid="00563352" fo:background-color="transparent" style:font-size-asian="11pt" style:font-weight-asian="bold" style:font-size-complex="11pt" style:font-weight-complex="bold"/>
    </style:style>
    <style:style style:name="P11" style:family="paragraph" style:parent-style-name="Standard_20__28_user_29_" style:master-page-name="Standard">
      <style:paragraph-properties fo:margin-top="0cm" fo:margin-bottom="0cm" style:contextual-spacing="false" fo:text-align="start" style:justify-single-word="false" style:page-number="auto"/>
      <style:text-properties style:font-name="Verdana1" fo:font-weight="bold" style:font-name-asian="Verdana2" style:font-weight-asian="bold" style:font-name-complex="Verdana2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668cm"/>
        </style:tab-stops>
      </style:paragraph-properties>
      <style:text-properties style:font-name="Verdana1" fo:font-size="11pt" fo:language="es" fo:country="AR" officeooo:rsid="0054bda4" officeooo:paragraph-rsid="0056afd2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loext:opacity="100%" style:font-name="Verdana1" fo:font-size="11pt" fo:font-weight="bold" officeooo:rsid="004a8742" style:font-name-asian="Verdana1" style:font-size-asian="11pt" style:font-weight-asian="bold" style:font-name-complex="Verdana1" style:font-size-complex="11pt"/>
    </style:style>
    <style:style style:name="T4" style:family="text">
      <style:text-properties fo:color="#000000" loext:opacity="100%" style:font-name="Verdana1" fo:font-size="11pt" style:font-size-asian="11pt" style:font-size-complex="11pt"/>
    </style:style>
    <style:style style:name="T5" style:family="text">
      <style:text-properties fo:color="#000000" loext:opacity="100%" style:font-name="Verdana1" fo:font-size="11pt" fo:language="es" fo:country="AR" fo:font-weight="bold" officeooo:rsid="00206994" style:font-name-asian="Verdana1" style:font-size-asian="11pt" style:font-weight-asian="bold" style:font-name-complex="Verdana1" style:font-size-complex="11pt"/>
    </style:style>
    <style:style style:name="T6" style:family="text">
      <style:text-properties fo:color="#000000" loext:opacity="100%" style:font-name="Verdana1" fo:font-size="11pt" fo:language="es" fo:country="AR" fo:font-weight="bold" officeooo:rsid="0047b65b" style:font-name-asian="Verdana1" style:font-size-asian="11pt" style:font-weight-asian="bold" style:font-name-complex="Verdana1" style:font-size-complex="11pt"/>
    </style:style>
    <style:style style:name="T7" style:family="text">
      <style:text-properties fo:color="#000000" loext:opacity="100%" style:font-name="Verdana1" fo:font-size="11pt" fo:language="es" fo:country="AR" fo:font-weight="bold" officeooo:rsid="004a8742" style:font-name-asian="Verdana1" style:font-size-asian="11pt" style:font-weight-asian="bold" style:font-name-complex="Verdana1" style:font-size-complex="11pt"/>
    </style:style>
    <style:style style:name="T8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1" fo:font-size="11pt" style:font-name-asian="Verdana2" style:font-size-asian="11pt" style:font-name-complex="Verdana2" style:font-size-complex="11pt"/>
    </style:style>
    <style:style style:name="T11" style:family="text">
      <style:text-properties style:font-name="Verdana1" fo:font-size="11pt" officeooo:rsid="0011bbbf" style:font-name-asian="Verdana2" style:font-size-asian="11pt" style:font-name-complex="Verdana2" style:font-size-complex="11pt"/>
    </style:style>
    <style:style style:name="T12" style:family="text">
      <style:text-properties style:font-name="Verdana1" fo:font-size="11pt" officeooo:rsid="0046362f" style:font-name-asian="Verdana2" style:font-size-asian="11pt" style:font-name-complex="Verdana2" style:font-size-complex="11pt"/>
    </style:style>
    <style:style style:name="T13" style:family="text">
      <style:text-properties style:font-name="Verdana1" fo:font-size="11pt" officeooo:rsid="0047b65b" style:font-name-asian="Verdana2" style:font-size-asian="11pt" style:font-name-complex="Verdana2" style:font-size-complex="11pt"/>
    </style:style>
    <style:style style:name="T14" style:family="text">
      <style:text-properties style:font-name="Verdana1" fo:font-size="11pt" officeooo:rsid="004a8742" style:font-name-asian="Verdana2" style:font-size-asian="11pt" style:font-name-complex="Verdana2" style:font-size-complex="11pt"/>
    </style:style>
    <style:style style:name="T15" style:family="text">
      <style:text-properties style:font-name="Verdana1" fo:font-size="11pt" officeooo:rsid="0052253f" style:font-name-asian="Verdana2" style:font-size-asian="11pt" style:font-name-complex="Verdana2" style:font-size-complex="11pt"/>
    </style:style>
    <style:style style:name="T16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1" fo:font-size="11pt" fo:font-weight="bold" officeooo:rsid="0011bbbf" style:font-name-asian="Verdana2" style:font-size-asian="11pt" style:font-weight-asian="bold" style:font-name-complex="Verdana2" style:font-size-complex="11pt"/>
    </style:style>
    <style:style style:name="T18" style:family="text">
      <style:text-properties style:font-name="Verdana1" fo:font-size="11pt" fo:font-weight="bold" officeooo:rsid="0046362f" style:font-name-asian="Verdana2" style:font-size-asian="11pt" style:font-weight-asian="bold" style:font-name-complex="Verdana2" style:font-size-complex="11pt"/>
    </style:style>
    <style:style style:name="T19" style:family="text">
      <style:text-properties style:font-name="Verdana1" fo:font-size="11pt" fo:font-weight="bold" officeooo:rsid="004a8742" style:font-name-asian="Verdana2" style:font-size-asian="11pt" style:font-weight-asian="bold" style:font-name-complex="Verdana2" style:font-size-complex="11pt"/>
    </style:style>
    <style:style style:name="T20" style:family="text">
      <style:text-properties style:font-name="Verdana1" fo:font-size="11pt" fo:language="es" fo:country="AR" officeooo:rsid="0047b65b" style:font-name-asian="Verdana2" style:font-size-asian="11pt" style:font-name-complex="Verdana2" style:font-size-complex="11pt"/>
    </style:style>
    <style:style style:name="T21" style:family="text">
      <style:text-properties style:font-name="Verdana1" fo:font-size="11pt" fo:language="es" fo:country="AR" officeooo:rsid="004a8742" style:font-name-asian="Verdana2" style:font-size-asian="11pt" style:font-name-complex="Verdana2" style:font-size-complex="11pt"/>
    </style:style>
    <style:style style:name="T22" style:family="text">
      <style:text-properties style:font-name="Verdana1" fo:font-size="11pt" fo:background-color="transparent" loext:char-shading-value="0" style:font-name-asian="Verdana2" style:font-size-asian="11pt" style:font-name-complex="Verdana2" style:font-size-complex="11pt"/>
    </style:style>
    <style:style style:name="T23" style:family="text">
      <style:text-properties officeooo:rsid="004b8832"/>
    </style:style>
    <style:style style:name="T24" style:family="text">
      <style:text-properties officeooo:rsid="0053f70d"/>
    </style:style>
    <style:style style:name="T25" style:family="text">
      <style:text-properties officeooo:rsid="0054bda4"/>
    </style:style>
    <style:style style:name="T26" style:family="text">
      <style:text-properties officeooo:rsid="0046362f"/>
    </style:style>
    <style:style style:name="T27" style:family="text">
      <style:text-properties officeooo:rsid="00563352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3"/>
      <text:p text:style-name="P8"><text:span text:style-name="T10">La Comisión de Medio Ambiente y Recursos Naturales ha considerado el </text:span><text:span text:style-name="T16">Proyecto de Comunicación Nº </text:span><text:span text:style-name="T17">4</text:span><text:span text:style-name="T18">2</text:span><text:span text:style-name="T19">803</text:span><text:span text:style-name="T17"> </text:span><text:span text:style-name="T2">CD – </text:span><text:span text:style-name="T3">FP</text:span><text:span text:style-name="T6"> – </text:span><text:span text:style-name="T7">PS</text:span><text:span text:style-name="T5">,</text:span><text:span text:style-name="T4"> </text:span><text:span text:style-name="T10">autorí</text:span><text:span text:style-name="T12">a</text:span><text:span text:style-name="T10"> de </text:span><text:span text:style-name="T20">la</text:span><text:span text:style-name="T10"> diputad</text:span><text:span text:style-name="T13">a</text:span><text:span text:style-name="T10"> </text:span><text:span text:style-name="T21">BALAGUÉ</text:span><text:span text:style-name="T11">,</text:span><text:span text:style-name="T10"> </text:span><text:bookmark text:name="caratula42662"/><text:span text:style-name="T10">por el cual se solicita disponga informar acerca del plan de gestión integral de arbolado público presentado y autorizado por el </text:span><text:span text:style-name="T14">M</text:span><text:span text:style-name="T10">inisterio de </text:span><text:span text:style-name="T14">A</text:span><text:span text:style-name="T10">mbiente y </text:span><text:span text:style-name="T14">C</text:span><text:span text:style-name="T10">ambio </text:span><text:span text:style-name="T14">C</text:span><text:span text:style-name="T10">limático de la </text:span><text:span text:style-name="T14">P</text:span><text:span text:style-name="T10">rovincia (art, 7 inc. e) </text:span><text:span text:style-name="T14">L</text:span><text:span text:style-name="T10">ey </text:span><text:span text:style-name="T14">P</text:span><text:span text:style-name="T10">rovincial 13.836/2018, en razón de la extracción de Árboles ubicados sobre el </text:span><text:span text:style-name="T14">B</text:span><text:span text:style-name="T10">oulevard </text:span><text:span text:style-name="T14">S</text:span><text:span text:style-name="T10">grazutti en </text:span><text:span text:style-name="T14">B</text:span><text:span text:style-name="T10">arrio </text:span><text:span text:style-name="T14">S</text:span><text:span text:style-name="T10">anta </text:span><text:span text:style-name="T14">R</text:span><text:span text:style-name="T10">osa de la </text:span><text:span text:style-name="T15">l</text:span><text:span text:style-name="T10">ocalidad de </text:span><text:span text:style-name="T14">P</text:span><text:span text:style-name="T10">ueblo </text:span><text:span text:style-name="T14">A</text:span><text:span text:style-name="T10">ndino, </text:span><text:span text:style-name="T15">d</text:span><text:span text:style-name="T10">epartamento </text:span><text:span text:style-name="T14">I</text:span><text:span text:style-name="T10">riondo;</text:span><text:span text:style-name="T22"> </text:span><text:span text:style-name="Fuente_20_de_20_párrafo_20_predeter."><text:span text:style-name="T8"><text:s/>y, por las razones expuestas en los fundamentos y las que podrá dar el miembro informante, <text:s/></text:span></text:span><text:span text:style-name="Fuente_20_de_20_párrafo_20_predeter."><text:span text:style-name="T9">esta Comisión aconseja la aprobación de siguiente texto con modificaciones:</text:span></text:span></text:p>
      <text:p text:style-name="P9"/>
      <text:p text:style-name="P9">PROYECTO DE COMUNICACIÓN </text:p>
      <text:p text:style-name="P4"/>
      <text:p text:style-name="P5">La Cámara de Diputados de la Provincia vería con agrado que el Poder Ejecutivo, por intermedio del <text:span text:style-name="T23">organismo que corresponda</text:span>, <text:span text:style-name="T24">en relación a </text:span>la extracción de árboles ubicados sobre el Boulevard Sgrazutti en Barrio Santa Rosa de la localidad de Pueblo Andino, <text:span text:style-name="T24">d</text:span>epartamento Iriondo, <text:span text:style-name="T24">con el fin de realización de </text:span>obras de instalación de energía eléctrica; <text:span text:style-name="T24">informe:</text:span></text:p>
      <text:p text:style-name="P6"/>
      <text:p text:style-name="P6">a) <text:span text:style-name="T25">presentación y autorización del </text:span><text:span text:style-name="T26">Plan de </text:span><text:span text:style-name="T25">G</text:span><text:span text:style-name="T26">estión </text:span><text:span text:style-name="T25">I</text:span><text:span text:style-name="T26">ntegral de Arbolado Público <text:s/>por </text:span><text:span text:style-name="T25">ante </text:span><text:span text:style-name="T26">el Ministerio de Ambiente y Cambio Climático de la Provinci</text:span><text:span text:style-name="T25">a</text:span><text:span text:style-name="T26">, conforme </text:span><text:span text:style-name="T25">lo dispuesto por el </text:span><text:span text:style-name="T26">art</text:span><text:span text:style-name="T25">ículo</text:span><text:span text:style-name="T26"> 7 inc</text:span><text:span text:style-name="T25">iso</text:span><text:span text:style-name="T26"> e) de la </text:span><text:span text:style-name="T25">l</text:span><text:span text:style-name="T26">ey provincial 13836/2018 <text:s/>“Ley del </text:span><text:span text:style-name="T25">Á</text:span><text:span text:style-name="T26">rbol”; </text:span><text:span text:style-name="T25">y,</text:span></text:p>
      <text:p text:style-name="P6"/>
      <text:p text:style-name="P7">b) <text:span text:style-name="T27">solicitud y autorización otorgada a la Empresa Provincial de Energía “EPE” para la extracción de los árboles con motivo de realización de obras de instalación eléctrica.</text:span></text:p>
      <text:p text:style-name="P7"/>
      <text:p text:style-name="P10"><text:soft-page-break/>Sala de Comisión en Zoom, 09 de junio de 2021.-</text:p>
      <text:p text:style-name="P12"><text:span text:style-name="Fuente_20_de_20_párrafo_20_predeter."><text:span text:style-name="T28">FIRMANTES: HYNES – PERALTA – BRUERA – BOSCAROL – DEL FRADE – MAYORAZ –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4d0def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Footer">
      <style:paragraph-properties fo:text-align="center" style:justify-single-word="false"/>
      <style:text-properties officeooo:paragraph-rsid="004eda62"/>
    </style:style>
    <style:style style:name="MT1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397cm" svg:width="8.391cm" svg:height="2.067cm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/>
        <text:p text:style-name="MP2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55</meta:editing-cycles>
    <meta:creation-date>2020-10-14T03:41:00</meta:creation-date>
    <dc:date>2021-06-09T13:32:03.753776331</dc:date>
    <meta:editing-duration>PT3H50M59S</meta:editing-duration>
    <meta:generator>LibreOffice/7.0.4.2$Linux_X86_64 LibreOffice_project/00$Build-2</meta:generator>
    <meta:document-statistic meta:table-count="0" meta:image-count="1" meta:object-count="0" meta:page-count="2" meta:paragraph-count="10" meta:word-count="277" meta:character-count="1770" meta:non-whitespace-character-count="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